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Heading_20_1">
      <style:paragraph-properties fo:text-align="center" style:justify-single-word="false"/>
    </style:style>
    <style:style style:name="P4" style:family="paragraph" style:parent-style-name="Heading_20_4">
      <style:paragraph-properties fo:text-align="center" style:justify-single-word="false"/>
    </style:style>
    <style:style style:name="T1" style:family="text">
      <style:text-properties fo:background-color="#cc3333"/>
    </style:style>
    <style:style style:name="T2" style:family="text">
      <style:text-properties fo:background-color="#cc33cc"/>
    </style:style>
    <style:style style:name="T3" style:family="text">
      <style:text-properties fo:background-color="#3333cc"/>
    </style:style>
    <style:style style:name="T4" style:family="text">
      <style:text-properties fo:background-color="#abab2c"/>
    </style:style>
    <style:style style:name="T5" style:family="text">
      <style:text-properties fo:font-size="16pt" style:text-underline-style="none"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taracelebrations.org/search/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5">Life Affirming Meditation</text:span></text:h>
      <text:h text:style-name="P4" text:outline-level="4">Nicola shared this Positive Affirmations meditation at Tara Celebrations Bective in March 2019</text:h>
      <text:p text:style-name="Text_20_body"/>
      <text:p text:style-name="Text_20_body">Let’s begin with a full body scan and release any tension that’s lingering in certain areas of our bodies.Start by getting comfortable, let’s take some deep breaths and close your eyes. <text:s/>Relax into the quietness of the room and imagine yourself in your favourite outdoors place.</text:p>
      <text:p text:style-name="Text_20_body">It’s beautiful there and the sun is shining down at the perfect temperature, bathing you in its warm white light. Beginning at the top of your crown and gradually moving down your face, imagine the warmth of the light shining on you, filling you with positive relaxing energy.</text:p>
      <text:p text:style-name="Text_20_body">You feel your face relax, your eyes, your cheeks, your jaw. If you like, it can be nice to relax your jaw and open your mouth slightly as you exhale.</text:p>
      <text:p text:style-name="Text_20_body">Continue to breathe in and breathe out and just let your thoughts come and go.</text:p>
      <text:p text:style-name="Text_20_body">If a thought lingers, its ok, give it some attention, then let it go and gently return to your breathing.</text:p>
      <text:p text:style-name="Text_20_body">Feel your mind relax as you become more and more present.</text:p>
      <text:p text:style-name="Text_20_body">Breathe in through your nose. Breathe out through your mouth.</text:p>
      <text:p text:style-name="Text_20_body">All the tension of the day and the week, is leaving your body now as the light moves from your head and face, to your neck and down into your shoulders.</text:p>
      <text:p text:style-name="Text_20_body">It’s so comforting, like a soft hug and you feel safe and full of joy in your favourite place.</text:p>
      <text:p text:style-name="Text_20_body">Breathe in relaxation and breathe out tension, working your way from your crown to your toes.</text:p>
      <text:p text:style-name="Text_20_body">Let the warm light travel down from your shoulders, through your torso, your stomach and down your back, warming you as it cleanses you of any negative energy you no longer need or any stress you’ve been carrying around with you these past few days.</text:p>
      <text:p text:style-name="Text_20_body">Moving down through your hips, into your thighs and through your knees, you are so relaxed now. Your feet have you grounded to the earth.</text:p>
      <text:p text:style-name="Text_20_body">As you release the last of the bodies tension from your feet back into the ground, it is magically transformed into good energy, and you are absorbing positive energy back up through your feet. It’s as if mother earth is the most amazing filter, creating new energy for you to draw upon whenever you need it.</text:p>
      <text:p text:style-name="Text_20_body">You are now fully relaxed and totally safe.</text:p>
      <text:p text:style-name="Text_20_body">Continue to breathe in and breathe out and just let your thoughts come and go. </text:p>
      <text:p text:style-name="Text_20_body">Silence for 6-7 mins.</text:p>
      <text:p text:style-name="Text_20_body">--- oOo ---</text:p>
      <text:p text:style-name="Text_20_body">And now, let’s begin our Life Affirming Meditation.</text:p>
      <text:p text:style-name="Text_20_body">Just let the words wash over you and absorb the positive energy that you feel.</text:p>
      <text:p text:style-name="Text_20_body">Some words and sentences may resonate with you more than others. If you wish, you can repeat some of them in your mind as we go along.</text:p>
      <text:p text:style-name="Text_20_body">Just listen and relax and believe in the power of positive thoughts to uplift your mood, and think about the collective effect of positivity on the universe.</text:p>
      <text:p text:style-name="Text_20_body">Believe in your own powers of positivity, as if each statement is being said by you, like a mantra.</text:p>
      <text:p text:style-name="Text_20_body">---oOo ---</text:p>
      <text:p text:style-name="Text_20_body">Each day, I wake up happy and so grateful to be alive. <text:line-break/><text:soft-page-break/>I wake up filled with joy, because I know that I face the day ahead with the support and love of people close to me.</text:p>
      <text:p text:style-name="Text_20_body">I am enthusiastic about my life and I like to share my joy with the people around me.<text:line-break/>I try to see the good in others and know they are trying their best, just like me.<text:line-break/>I try to find opportunities to be kind and caring as much as possible.<text:line-break/>I am choosing for my thoughts to be healthy and positive.</text:p>
      <text:p text:style-name="Text_20_body">My body is my temple and it deserves the very best I can give it. <text:line-break/>I nourish it with good food and plenty of water.</text:p>
      <text:p text:style-name="Text_20_body">I am a beacon of love and compassion for myself and for others. <text:line-break/>My life is full of magic and serendipity.<text:line-break/>I try my best to be present in every moment.<text:line-break/>I am becoming more and more peaceful every day.<text:line-break/>I see so much beauty all around me.<text:line-break/>I am surrounded by peaceful people and they treat me with kindness and respect.<text:line-break/>My environment is calm and supportive.</text:p>
      <text:p text:style-name="Text_20_body">I am my own Energy source.<text:line-break/>I am my own Energy source.<text:line-break/>I am a shining light with a beautiful soul.<text:line-break/>I am clever, courageous and caring.<text:line-break/>I am unique and special.<text:line-break/>I am open to receiving all that I need right now.</text:p>
      <text:p text:style-name="Text_20_body">People like me when they meet me.<text:line-break/>I am loved by the people closest to me.<text:line-break/>I am open to their love and support and its easy for me to ask for help when I need it.<text:line-break/>I am open to helping other people when they come to me for comfort.<text:line-break/>I am worthy of love and respect.<text:line-break/>I have no reason to be lonely because I am connected to every other life source on the planet.<text:line-break/>I am fulfilled. </text:p>
      <text:p text:style-name="Text_20_body">I am aware of my positive thoughts and their positive effects on my life.<text:line-break/>I am consciously surrounding myself with positive people.<text:line-break/>I am ready to accept all the gifts the universe has to offer me.<text:line-break/>I am excited to try new things and have new experiences.<text:line-break/>I am strong mentally and I fill my mind with positive thoughts.<text:line-break/>I am aware of the natural beauty all around me, ready for me to enjoy at any time.</text:p>
      <text:p text:style-name="Text_20_body">I am lucky that my inner child will always remind me how to have fun, how to splash in puddles without a care in the world, how to smile at new people openly, how to trust, and how to love unconditionally.</text:p>
      <text:p text:style-name="Text_20_body">I am human, a wonderful creation, quite magnificent in its design.</text:p>
      <text:p text:style-name="Text_20_body">I am joyful.<text:line-break/>I am powerful.<text:line-break/>I am fortunate.<text:line-break/>I am honourable.</text:p>
      <text:p text:style-name="Text_20_body">When I need to be, I am daring and courageous and intrepid. <text:line-break/>I believe in my abilities to succeed.<text:line-break/>I speak words of love and praise to myself and others.<text:line-break/>I am proud of who I am becoming.<text:line-break/>I know that I deserve the best life has to offer.<text:line-break/>I am here to do amazing things.<text:line-break/>I can do anything I set my focus on because I am gifted and talented in my own ways.<text:line-break/>I believe in my abilities to succeed.<text:line-break/><text:soft-page-break/>I have talents that no one else has and I have so much to offer.</text:p>
      <text:p text:style-name="Text_20_body">I am interesting to talk to and have a great personality.<text:line-break/>I have stories to tell and experiences to share.<text:line-break/>I am charming and charismatic.<text:line-break/>I am a valuable person and I add value to the lives of others.<text:line-break/>I respect who I am.<text:line-break/>I am confident with who I am.</text:p>
      <text:p text:style-name="Text_20_body">I release negativity.</text:p>
      <text:p text:style-name="Text_20_body">I fill my mind with positive thoughts.<text:line-break/>I attract so much beauty into my life.<text:line-break/>I am comfortable in my own skin.<text:line-break/>I like the person I am becoming.<text:line-break/>Others can see my inner beauty as it shines through my eyes, my smile and my spirit.<text:line-break/>I am powerful to overcome all negative aspects that present themselves in my life.<text:line-break/>I deal with what life throws at me with patience and forgiveness.<text:line-break/>Each day I focus on my inner strength.</text:p>
      <text:p text:style-name="Text_20_body">I recognise my body as a good friend and I listen to what it tells me.<text:line-break/>I feel safe and divinely protected and guided.<text:line-break/>I am grateful for the sense of wellbeing that fills my consciousness every day.</text:p>
      <text:p text:style-name="Text_20_body">I am love.<text:line-break/>I am harmony.<text:line-break/>I am complete.<text:line-break/>I am vibrant.</text:p>
      <text:p text:style-name="Text_20_body">I am attuned to the frequency of the earth.<text:line-break/>I am opening my heart to universal love.<text:line-break/>I am sending love and gratitude to every part of my body.<text:line-break/>I am able to heal myself.<text:line-break/>I am inspired to make the choices that are for my highest good.<text:line-break/>I am enjoying my constant improvement.<text:line-break/>I am breathing more deeply now because it detoxes me more and more.<text:line-break/>I am listening to my body as it communicates what it needs.</text:p>
      <text:p text:style-name="Text_20_body">I am releasing all that is no longer useful to me.<text:line-break/>I am releasing all that is no longer useful to me.<text:line-break/>I am releasing all that is no longer useful to me.</text:p>
      <text:p text:style-name="Text_20_body">I am attuned to the frequency of the earth.<text:line-break/>I am opening my heart to universal love.<text:line-break/>I am sending love and gratitude to every part of my body.<text:line-break/>I am able to heal myself.<text:line-break/>I am inspired to make the choices that are for my highest good.<text:line-break/>I am enjoying my constant improvement.<text:line-break/>I am breathing more deeply now because it detoxes me more and more.<text:line-break/>I am listening to my body as it communicates what it needs.</text:p>
      <text:p text:style-name="Text_20_body">I am releasing all that is no longer useful to me.<text:line-break/>I am releasing all that is no longer useful to me.<text:line-break/>I am releasing all that is no longer useful to me.</text:p>
      <text:p text:style-name="Text_20_body">I am nourished by the breath of life and I breathe it deeply. In and out. </text:p>
      <text:p text:style-name="Text_20_body">I am safe.<text:line-break/>I am free.</text:p>
      <text:p text:style-name="Text_20_body"><text:soft-page-break/>I recognise my body as a good friend.<text:line-break/>I listen to what it tells me and what it might need.<text:line-break/>I am opening up my heart to receive universal love.<text:line-break/>I am allowing myself to be me.<text:line-break/>I am connected with my higher self and my unique creativity.</text:p>
      <text:p text:style-name="Text_20_body">I am safe to share my views in my own way.<text:line-break/>I am here on earth to learn and experience the world.<text:line-break/>I am good enough.<text:line-break/>I am enough.<text:line-break/><text:line-break/>I am ready to show people who I really am.</text:p>
      <text:p text:style-name="Text_20_body">I am dancing the warrior dance of love and peace.<text:line-break/>I am affecting people around me with my positive attitude.<text:line-break/>I am opening up to powerful resources.<text:line-break/>I am speaking with confidence and spreading love with my voice.<text:line-break/>I am curious and excited about what’s to come in my future.</text:p>
      <text:p text:style-name="Text_20_body">I am tolerant.<text:line-break/>I am trustworthy.<text:line-break/>I am honest.<text:line-break/>I am authentic.</text:p>
      <text:p text:style-name="Text_20_body">I am open for brilliant ideas to flow to me.<text:line-break/>I am living a life of gratitude.<text:line-break/>I am open to getting to know myself on a deep deep level.<text:line-break/>I am an explorer of life.<text:line-break/>I have my own path to take.<text:line-break/>I choose peace.</text:p>
      <text:p text:style-name="Text_20_body">I am the universe and the universe is me.<text:line-break/>I am pulsating with the rhythms of the earth.<text:line-break/>I am radiating light through all the ways I express myself.<text:line-break/>I am speaking my truth.<text:line-break/>I am me.<text:line-break/>I am the only me there is in the universe.</text:p>
      <text:p text:style-name="Text_20_body">I am determined to succeed.<text:line-break/>I am unlocking the door to creative thoughts and my inner powers.</text:p>
      <text:p text:style-name="Text_20_body">I am calm.<text:line-break/>I am breathing deeply.<text:line-break/>I am alive.<text:line-break/>I am safe and relaxed.</text:p>
      <text:p text:style-name="Text_20_body">I am dancing to music that I love.<text:line-break/>I am singing.<text:line-break/>I am painting.<text:line-break/>I am expressing myself artistically in ways that I enjoy.</text:p>
      <text:p text:style-name="Text_20_body">I am free to be me.<text:line-break/>I radiate warmth and joy through my entire being.<text:line-break/>I am supportive of others voices and feelings.<text:line-break/>I am sailing the sea of unlimited potential.<text:line-break/>I am deserving of happiness.<text:line-break/><text:line-break/>I can go to my favourite place in my mind whenever I want to.<text:line-break/><text:soft-page-break/><text:line-break/>I smile readily and openly.<text:line-break/>I am balanced.</text:p>
      <text:p text:style-name="Text_20_body">Each day I completely trust my intuition.<text:line-break/>Just like a magnet, I attract abundance into my life.</text:p>
      <text:p text:style-name="Text_20_body">I am successful.<text:line-break/>I am patient.<text:line-break/>I am resilient.</text:p>
      <text:p text:style-name="Text_20_body">I trust in the universe that I’m doing the best I can do.<text:line-break/>I am at peace with myself.<text:line-break/>I am open-minded to new opportunities.<text:line-break/>I am fulfilled by my relationships.<text:line-break/>Everything that I need comes to me at the right time.<text:line-break/>I am able to let people be themselves around me.</text:p>
      <text:p text:style-name="Text_20_body">I detach myself from negativity and let it float away.<text:line-break/>I focus on the good in all situations.</text:p>
      <text:p text:style-name="Text_20_body">I am aware of my mistakes and I grow from them.<text:line-break/>I am the foundation builder for my own life.</text:p>
      <text:p text:style-name="Text_20_body">I choose happiness.<text:line-break/>I choose to be kind, to be compassionate, to be generous.<text:line-break/>I choose to be loving.<text:line-break/>I choose to have faith.<text:line-break/>I choose to believe in miracles.<text:line-break/>I choose to believe in my dreams.<text:line-break/>I choose to love myself unconditionally … the greatest thing about loving myself, is how amazing it makes me feel.</text:p>
      <text:p text:style-name="Text_20_body">I radiate warmth with my smile.<text:line-break/>I am a comfort to those in need; to listen, to cry, to hug.<text:line-break/>I am understanding and strive to be free of judgemental thoughts.<text:line-break/>I am in love with life and people and am free of materialistic shackles.<text:line-break/>I am humble.</text:p>
      <text:p text:style-name="Text_20_body">I am moderate in my use of the earth’s resources.<text:line-break/><text:line-break/>I nourish the children in my care with positive reinforcement, love and total acceptance.</text:p>
      <text:p text:style-name="Text_20_body">I am open to new experiences.<text:line-break/>I am adventurous and energetic.<text:line-break/>I am guided by the pure energy of creation.</text:p>
      <text:p text:style-name="Text_20_body">I know that I feel exceptionally happy when I am in nature, when I am near the sea, when I’m in a field full of poppies, or listening to the rain.<text:line-break/><text:line-break/>I marvel at the night sky, at the stars and the moon.<text:line-break/><text:line-break/>I am grateful for the trees, for their strength, for their companionship.<text:line-break/>They are the lifeblood of the earth.<text:line-break/><text:line-break/>I gaze in wonderment at the early morning sky, flashing colours of pink and orange and soft blue with fluffy clouds.</text:p>
      <text:p text:style-name="Text_20_body">I smile every time I see a Rainbow.<text:line-break/><text:soft-page-break/><text:line-break/>My ears bring me the joyous sounds of the dawn chorus, as birds busy themselves with their own plans for the day ahead, like all creatures on the planet do, in harmony.<text:line-break/><text:line-break/>I am in awe of a swarming murmuration of starlings, gliding from shape to shape high in the sky, dancing before my eyes in perfect formations, that only they can predict.<text:line-break/><text:line-break/>I gently touch flowers, absorbing their delicate beauty through my finger tips and I breathe in their sweet scent.<text:line-break/><text:line-break/>To me, nature is majestic and beautiful and it reminds me that I need very little to be content.</text:p>
      <text:p text:style-name="Text_20_body">I am floating peacefully through beams of divine light.<text:line-break/>I am flying … I soar freely towards new beginnings and happiness and joy.<text:line-break/>I am so blissfully happy.<text:line-break/>I am free.<text:line-break/>I am allowing my true self to shine through.</text:p>
      <text:p text:style-name="Text_20_body">I am listening and hearing the whispers of the universe.</text:p>
      <text:p text:style-name="Text_20_body">I am connecting to the energy within.<text:line-break/>I am full of passion and purpose.<text:line-break/>I am committed to being the best version of myself that I can be.</text:p>
      <text:p text:style-name="Text_20_body">I release everything that no longer serves me.<text:line-break/>I release everything that no longer serves me.<text:line-break/>I release everything that no longer serves me.</text:p>
      <text:p text:style-name="Text_20_body">I am flinging my arms open to what the universe has in store for me.<text:line-break/>I feel the weight lifting off my shoulders.<text:line-break/>I feel the light surround me and cleanse me.<text:line-break/>I raise my face &amp; my palms to the beautiful light, basking in its warmth and protective glow.<text:line-break/>I release all my fears.</text:p>
      <text:p text:style-name="Text_20_body">I am safe.<text:line-break/>I am enough.<text:line-break/>I have all that I need.</text:p>
      <text:p text:style-name="Text_20_body">--- oOo ---</text:p>
      <text:p text:style-name="Text_20_body">And now, for real or in your minds eye, place your hands on your heart and I say;</text:p>
      <text:p text:style-name="Text_20_body">"I love you. I love you.</text:p>
      <text:p text:style-name="Text_20_body">You’re doing a great job so far. Keep going. You’ll be fine. <text:s/>I love you."</text:p>
      <text:p text:style-name="Text_20_body">And now that we are full of light and love for ourselves … we are just going to be still and thankful for a few moments, and enjoy a little silence while we continue to breathe.</text:p>
      <text:p text:style-name="Text_20_body">--- oOo ---</text:p>
      <text:p text:style-name="Text_20_body">Very gently, bring your awareness back to your breathing, in and out, in and out.</text:p>
      <text:p text:style-name="Text_20_body">Notice the natural movement of your chest and tummy as you breathe. Bring your attention to your toes, to your fingers, to your shoulders … have a little stretch, rotate your ankles, flex your fingers. <text:s/>Gradually, let yourself become aware of the room again, of all the sounds close by and of friends around you. <text:s/></text:p>
      <text:p text:style-name="Text_20_body">And when you feel ready to, you can open your eyes.</text:p>
      <text:p text:style-name="Standard"/>
      <text:p text:style-name="Standard">© 2019 Tara Celebra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2cm" fo:margin-bottom="2cm" fo:margin-left="1.351cm" fo:margin-right="1.35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a Judge</meta:initial-creator>
    <meta:creation-date>2019-03-10T11:43:45.25</meta:creation-date>
    <meta:document-statistic meta:table-count="0" meta:image-count="0" meta:object-count="0" meta:page-count="6" meta:paragraph-count="84" meta:word-count="2647" meta:character-count="13543"/>
    <dc:date>2019-03-10T11:49:47.74</dc:date>
    <dc:creator>Nora Judge</dc:creator>
    <meta:editing-duration>PT6M3S</meta:editing-duration>
    <meta:editing-cycles>1</meta:editing-cycles>
    <meta:generator>OpenOffice/4.1.5$Win32 OpenOffice.org_project/415m1$Build-9789</meta:generator>
  </office:meta>
</office:document-meta>
</file>